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end" style:justify-single-word="false"/>
      <style:text-properties style:font-name="Times New Roman" officeooo:paragraph-rsid="000c2ee0"/>
    </style:style>
    <style:style style:name="P3" style:family="paragraph" style:parent-style-name="Text_20_body">
      <style:paragraph-properties fo:line-height="100%"/>
      <style:text-properties style:font-name="Times New Roman" officeooo:paragraph-rsid="000c2ee0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officeooo:paragraph-rsid="000c2ee0"/>
    </style:style>
    <style:style style:name="P5" style:family="paragraph" style:parent-style-name="Text_20_body">
      <style:paragraph-properties fo:text-align="center" style:justify-single-word="false"/>
      <style:text-properties style:font-name="Times New Roman" officeooo:paragraph-rsid="000c2ee0"/>
    </style:style>
    <style:style style:name="P6" style:family="paragraph" style:parent-style-name="Text_20_body">
      <style:text-properties style:font-name="Times New Roman" officeooo:paragraph-rsid="000c2ee0"/>
    </style:style>
    <style:style style:name="P7" style:family="paragraph" style:parent-style-name="Text_20_body">
      <style:text-properties style:font-name="Times New Roman" officeooo:rsid="000c2ee0" officeooo:paragraph-rsid="000d7fc8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bold" officeooo:paragraph-rsid="000c2ee0" style:font-weight-asian="bold" style:font-weight-complex="bold"/>
    </style:style>
    <style:style style:name="P9" style:family="paragraph" style:parent-style-name="Text_20_body">
      <style:paragraph-properties fo:line-height="150%"/>
      <style:text-properties style:font-name="Times New Roman" officeooo:paragraph-rsid="000c2ee0"/>
    </style:style>
    <style:style style:name="P10" style:family="paragraph" style:parent-style-name="Text_20_body">
      <style:paragraph-properties fo:line-height="150%"/>
      <style:text-properties style:font-name="Times New Roman" officeooo:paragraph-rsid="000d7fc8"/>
    </style:style>
    <style:style style:name="P11" style:family="paragraph" style:parent-style-name="Text_20_body">
      <style:paragraph-properties fo:line-height="150%"/>
      <style:text-properties style:font-name="Times New Roman" fo:font-size="12pt" fo:font-weight="bold" officeooo:paragraph-rsid="000c2ee0" style:font-size-asian="12pt" style:font-weight-asian="bold" style:font-size-complex="12pt" style:font-weight-complex="bold"/>
    </style:style>
    <style:style style:name="T1" style:family="text">
      <style:text-properties style:font-name="sans-serif" fo:font-size="9pt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0.5pt"/>
    </style:style>
    <style:style style:name="T4" style:family="text">
      <style:text-properties style:font-name="sans-serif" fo:font-size="11.25pt"/>
    </style:style>
    <style:style style:name="T5" style:family="text">
      <style:text-properties style:font-name="sans-serif" fo:font-size="14.25pt"/>
    </style:style>
    <style:style style:name="T6" style:family="text">
      <style:text-properties fo:font-size="9pt"/>
    </style:style>
    <style:style style:name="T7" style:family="text">
      <style:text-properties fo:font-size="9pt" officeooo:rsid="000c2ee0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.75pt"/>
    </style:style>
    <style:style style:name="T10" style:family="text">
      <style:text-properties fo:font-size="12.75pt" officeooo:rsid="000c2ee0"/>
    </style:style>
    <style:style style:name="T11" style:family="text">
      <style:text-properties fo:font-size="12.75pt" fo:font-weight="bold" style:font-weight-asian="bold" style:font-weight-complex="bold"/>
    </style:style>
    <style:style style:name="T12" style:family="text">
      <style:text-properties fo:font-size="10.5pt"/>
    </style:style>
    <style:style style:name="T13" style:family="text">
      <style:text-properties fo:font-size="11.25pt"/>
    </style:style>
    <style:style style:name="T14" style:family="text">
      <style:text-properties fo:font-size="11.25pt" fo:font-weight="bold" style:font-weight-asian="bold" style:font-weight-complex="bold"/>
    </style:style>
    <style:style style:name="T15" style:family="text">
      <style:text-properties fo:font-size="14.25pt"/>
    </style:style>
    <style:style style:name="T16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Dnia.....................................…</text:span></text:p>
      <text:p text:style-name="P2"><text:span text:style-name="T9"/></text:p>
      <text:p text:style-name="P2"><text:span text:style-name="T9"/></text:p>
      <text:p text:style-name="P3"><text:span text:style-name="T13">..........................………...........……...........… <text:s text:c="21"/>………………...........................................…</text:span></text:p>
      <text:p text:style-name="P4"><text:span text:style-name="T6"><text:s text:c="11"/>(Imię i nazwisko) <text:s text:c="88"/>(Imię i nazwisko)</text:span></text:p>
      <text:p text:style-name="P3"><text:span text:style-name="T6"/></text:p>
      <text:p text:style-name="P5"><text:span text:style-name="T13">..........…………..........................…….............. <text:s text:c="23"/>....................................................................... <text:s text:c="18"/></text:span><text:span text:style-name="T6">(Adres zamieszkania) <text:s text:c="83"/>(Adres zamieszkania)</text:span></text:p>
      <text:p text:style-name="P5"><text:span text:style-name="T6"/></text:p>
      <text:p text:style-name="P6"><text:span text:style-name="T13">.................................................……….......…. <text:s text:c="20"/>..........................………………..................…</text:span></text:p>
      <text:p text:style-name="P7"><text:span text:style-name="T13"><text:s text:c="20"/></text:span><text:span text:style-name="T8">(Seria i nr dowodu) <text:s text:c="100"/>(Seria i nr dowodu) </text:span></text:p>
      <text:p text:style-name="P8"><text:span text:style-name="T9">PEŁNOMOCNICTWO</text:span></text:p>
      <text:p text:style-name="P9"><text:span text:style-name="T9">Niniejszym upoważniam(</text:span><text:span text:style-name="T13">-y</text:span><text:span text:style-name="T9">) Pana / Panią .....................………………………......................… zam. ..............................................................................................................................…</text:span></text:p>
      <text:p text:style-name="P9"><text:span text:style-name="T9">do załatwiania w Urzędzie Stanu Cywilnego w </text:span><text:span text:style-name="T10">Rzepienniku Strzyżewskim</text:span><text:span text:style-name="T9"> wszelkich spraw związanych z:</text:span></text:p>
      <text:p text:style-name="P9"><text:span text:style-name="T11">-umiejscowieniem w polskim rejestrze stanu cywilnego aktu: urodzenia, małżeństwa, zgonu*sporządzonego na imię(</text:span><text:span text:style-name="T14">-iona</text:span><text:span text:style-name="T11">) i nazwisko(</text:span><text:span text:style-name="T14">-a</text:span><text:span text:style-name="T11">):</text:span><text:span text:style-name="T9"> 1. ...................................................................................................................................…</text:span></text:p>
      <text:p text:style-name="P9"><text:span text:style-name="T9">2. ..................................................................................................................................…</text:span></text:p>
      <text:p text:style-name="P9"><text:span text:style-name="T9">3. .....................................................................................................................................-uzupełnieniem/ sprostowaniem aktu przeniesionego do polskiego rejestru stanu cywilnego, -odnotowaniem innych wpisów mających wpływ na treść lub ważność aktu-do odbioru dokumentów, w tym odpisów aktów stanu cywilnego. Jednocześnie upoważniamy(</text:span><text:span text:style-name="T13">-y) </text:span><text:span text:style-name="T9">pełnomocnika do udzielania dalszych pełnomocnictw w ww. sprawie**.</text:span></text:p>
      <text:p text:style-name="P9"><text:span text:style-name="T12">*właściwe podkreślić</text:span></text:p>
      <text:p text:style-name="P10"><text:span text:style-name="T12">**jeśli niepotrzebne skreślić</text:span></text:p>
      <text:p text:style-name="P11">Określam(-y) stopień pokrewieństwa między mną/nami, a pełnomocnikiem:............................</text:p>
      <text:p text:style-name="P11"/>
      <text:p text:style-name="P9"><text:span text:style-name="T9">...................................................... <text:s text:c="35"/>.............................................…</text:span></text:p>
      <text:p text:style-name="P9"><text:span text:style-name="T9"><text:s text:c="20"/></text:span><text:span text:style-name="T12">(Podpis) <text:s text:c="86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15:10:52.470000000</meta:creation-date>
    <dc:date>2021-02-10T15:24:23.547000000</dc:date>
    <meta:editing-duration>PT2M3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19" meta:character-count="2482" meta:non-whitespace-character-count="1854"/>
  </office:meta>
</office:document-meta>
</file>