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097848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 fo:font-size="12pt" officeooo:paragraph-rsid="00097848" style:font-size-asian="12pt" style:font-size-complex="12pt"/>
    </style:style>
    <style:style style:name="T1" style:family="text">
      <style:text-properties style:font-name="sans-serif" fo:font-size="14.25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<text:s text:c="90"/></text:span></text:p>
      <text:p text:style-name="P3"><text:s/><text:bookmark text:name="page3R_mcid0"/><text:bookmark text:name="page3R_mcid2"/><text:bookmark text:name="page3R_mcid1"/><text:line-break/><text:bookmark text:name="page3R_mcid3"/> <text:s text:c="54"/>Mężczyzna <text:bookmark text:name="page3R_mcid4"/><text:s text:c="38"/>Kobieta </text:p>
      <text:p text:style-name="P3"><text:bookmark text:name="page3R_mcid6"/><text:bookmark text:name="page3R_mcid5"/><text:line-break/>Imię (imiona) <text:bookmark text:name="page3R_mcid7"/><text:s text:c="12"/>………………………………… <text:s text:c="6"/>………………………………….<text:bookmark text:name="page3R_mcid11"/><text:bookmark text:name="page3R_mcid10"/><text:bookmark text:name="page3R_mcid9"/><text:line-break/><text:bookmark text:name="page3R_mcid12"/><text:line-break/>Nazwisko <text:bookmark text:name="page3R_mcid13"/><text:s text:c="18"/>………………………………… <text:s text:c="4"/>……………………………………<text:line-break/><text:bookmark text:name="page3R_mcid17"/><text:bookmark text:name="page3R_mcid16"/><text:bookmark text:name="page3R_mcid15"/><text:line-break/>Adres do <text:line-break/>korespondencji <text:bookmark text:name="page3R_mcid18"/><text:s text:c="9"/>…………………………………. <text:s text:c="4"/>…………………………………….<text:bookmark text:name="page3R_mcid20"/><text:line-break/><text:bookmark text:name="page3R_mcid23"/><text:bookmark text:name="page3R_mcid22"/><text:bookmark text:name="page3R_mcid21"/><text:line-break/>Dane dokumentu <text:line-break/>tożsamości: nazwa, <text:s text:c="3"/>…………………………………. <text:s text:c="4"/>………………………..…………..<text:line-break/>seria i numer <text:bookmark text:name="page3R_mcid24"/><text:line-break/><text:bookmark text:name="page3R_mcid27"/><text:bookmark text:name="page3R_mcid26"/><text:bookmark text:name="page3R_mcid25"/><text:line-break/>Nr PESEL <text:bookmark text:name="page3R_mcid28"/><text:line-break/>(jeśli został nadany) <text:s text:c="2"/>…………..…………………….. <text:s text:c="2"/>……………………………………...<text:line-break/><text:bookmark text:name="page3R_mcid32"/><text:bookmark text:name="page3R_mcid31"/><text:bookmark text:name="page3R_mcid30"/><text:line-break/><text:bookmark text:name="page3R_mcid33"/><text:line-break/> <text:s text:c="47"/><text:span text:style-name="T2"><text:s text:c="11"/>OŚWIADCZENIE </text:span></text:p>
      <text:p text:style-name="P3"><text:bookmark text:name="page3R_mcid34"/><text:line-break/> <text:s text:c="34"/>Miejscowość........................................................, dnia ............................. r. </text:p>
      <text:p text:style-name="P3"><text:bookmark text:name="page3R_mcid35"/><text:line-break/>Oświadczamy, że po zawarciu związku małżeńskiego w dniu........................................................ </text:p>
      <text:p text:style-name="P3"><text:bookmark text:name="page3R_mcid36"/><text:line-break/>w miejscowości........................................................., kraj...........................................................…</text:p>
      <text:p text:style-name="P3"><text:s/><text:bookmark text:name="page3R_mcid37"/><text:line-break/>będziemy nosili nazwiska: </text:p>
      <text:p text:style-name="P3"><text:bookmark text:name="page3R_mcid38"/><text:line-break/>Mężczyzna: ..........................................................</text:p>
      <text:p text:style-name="P3"><text:s/><text:bookmark text:name="page3R_mcid39"/><text:line-break/>Kobieta: .............................................................…</text:p>
      <text:p text:style-name="P3"><text:bookmark text:name="page3R_mcid40"/><text:line-break/>Dzieci: ..................................................................<text:bookmark text:name="page3R_mcid41"/><text:line-break/><text:bookmark text:name="page3R_mcid42"/><text:line-break/><text:bookmark text:name="page3R_mcid43"/><text:line-break/>................................................… <text:s text:c="29"/>...................................................... <text:bookmark text:name="page3R_mcid44"/><text:line-break/> <text:s/>( własnoręczny podpis męża ) <text:s text:c="38"/>(własnoręczny podpis żony) </text:p>
      <text:p text:style-name="P3"><text:bookmark text:name="page3R_mcid45"/><text:line-break/><text:span text:style-name="T5">Dodatkowe informacje: </text:span><text:bookmark text:name="page3R_mcid46"/><text:span text:style-name="T4"><text:line-break/>Oświadczenie w sprawie wyboru nazwisk mogą złożyć wyłącznie małżonkowie, z uwagi na jego osobisty charakter. </text:span><text:bookmark text:name="page3R_mcid47"/><text:span text:style-name="T4"><text:line-break/>Każdy z małżonków może złożyć skutecznie oświadczenie wyłącznie w sprawie swojego nazwiska. </text:span><text:bookmark text:name="page3R_mcid48"/><text:span text:style-name="T4"><text:line-break/>W sprawie nazwiska dzieci oświadczenie jest skuteczne tylko wtedy, gdy złożą je oboje małżonkowie i są one zgodne. </text:span><text:bookmark text:name="page3R_mcid49"/><text:span text:style-name="T4"><text:line-break/>Art. 106 ust. 1 ustawy z dnia 28 listopada 2014r. Prawo o aktach stanu cywilnego: Jeżeli zagraniczny dokument stanu cywilnego potwierdzający zawarcie małżeństwa nie zawiera zapisu o oświadczeniu małżonków w sprawie swojego nazwiska noszonego po zawarciu małżeństwa, małżonkowie mogą złożyć takie oświadczenie w składanym wniosku o transkrypcję albo w każdym czasie złożyć je do protokołu przed kierownikiem urzędu stanu cywilnego, który dokonał transkrypcji. W tym samym trybie małżonkowie mogą złożyć oświadczenie w sprawie nazwiska dzieci zrodzonych z tego małżeństwa.</text:span>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2T12:34:49.740000000</meta:creation-date>
    <dc:date>2021-11-03T15:02:39.249000000</dc:date>
    <meta:editing-duration>PT6M45S</meta:editing-duration>
    <meta:editing-cycles>2</meta:editing-cycles>
    <meta:generator>LibreOffice/7.1.5.2$Windows_X86_64 LibreOffice_project/85f04e9f809797b8199d13c421bd8a2b025d52b5</meta:generator>
    <meta:document-statistic meta:table-count="0" meta:image-count="0" meta:object-count="0" meta:page-count="1" meta:paragraph-count="11" meta:word-count="191" meta:character-count="2421" meta:non-whitespace-character-count="1793"/>
  </office:meta>
</office:document-meta>
</file>