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hime" svg:font-family="Thime" style:font-family-generic="system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agłówek_20_2" style:master-page-name="MP0">
      <style:paragraph-properties fo:margin-top="0.152cm" fo:margin-bottom="0.011cm" style:contextual-spacing="false" fo:text-align="end" style:justify-single-word="false" style:page-number="auto" fo:break-before="page">
        <style:tab-stops>
          <style:tab-stop style:position="1.69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Nagłówek_20_2">
      <style:paragraph-properties fo:margin-top="0cm" fo:margin-bottom="0cm" style:contextual-spacing="false"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Nagłówek_20_2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Nagłówek_20_2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/>
      <style:text-properties style:font-name="Times New Roman"/>
    </style:style>
    <style:style style:name="P6" style:family="paragraph" style:parent-style-name="Standard" style:list-style-name="L1">
      <style:paragraph-properties fo:line-height="115%">
        <style:tab-stops>
          <style:tab-stop style:position="-0.85cm"/>
          <style:tab-stop style:position="-0.559cm"/>
          <style:tab-stop style:position="-0.374cm"/>
        </style:tab-stops>
      </style:paragraph-properties>
    </style:style>
    <style:style style:name="P7" style:family="paragraph" style:parent-style-name="Nagłówek_20_3">
      <style:paragraph-properties fo:line-height="115%"/>
      <style:text-properties style:font-name="Times New Roman" fo:font-size="12pt" style:font-size-asian="12pt" style:font-size-complex="12pt"/>
    </style:style>
    <style:style style:name="P8" style:family="paragraph" style:parent-style-name="Text_20_body" style:list-style-name="L2">
      <style:text-properties style:font-name="Times New Roman"/>
    </style:style>
    <style:style style:name="P9" style:family="paragraph" style:parent-style-name="Nagłówek_20_3">
      <style:text-properties style:font-name="Times New Roman" fo:font-size="12pt" style:font-size-asian="12pt" style:font-size-complex="12pt"/>
    </style:style>
    <style:style style:name="P10" style:family="paragraph" style:parent-style-name="Text_20_body" style:list-style-name="L3"/>
    <style:style style:name="P11" style:family="paragraph" style:parent-style-name="Text_20_body" style:list-style-name="L3">
      <style:text-properties style:font-name="Times New Roman"/>
    </style:style>
    <style:style style:name="P12" style:family="paragraph" style:parent-style-name="Text_20_body" style:list-style-name="L3">
      <style:paragraph-properties>
        <style:tab-stops>
          <style:tab-stop style:position="0.344cm"/>
          <style:tab-stop style:position="2.566cm"/>
        </style:tab-stops>
      </style:paragraph-properties>
      <style:text-properties style:font-name="Times New Roman"/>
    </style:style>
    <style:style style:name="P13" style:family="paragraph" style:parent-style-name="Text_20_body" style:list-style-name="L4"/>
    <style:style style:name="P14" style:family="paragraph" style:parent-style-name="Text_20_body" style:list-style-name="L4">
      <style:text-properties style:font-name="Times New Roman"/>
    </style:style>
    <style:style style:name="P15" style:family="paragraph" style:parent-style-name="Text_20_body" style:list-style-name="L5">
      <style:text-properties style:font-name="Times New Roman"/>
    </style:style>
    <style:style style:name="P16" style:family="paragraph" style:parent-style-name="Text_20_body" style:list-style-name="L5">
      <style:paragraph-properties>
        <style:tab-stops>
          <style:tab-stop style:position="-4.209cm"/>
          <style:tab-stop style:position="-3.891cm"/>
          <style:tab-stop style:position="-3.812cm"/>
          <style:tab-stop style:position="-2.066cm"/>
          <style:tab-stop style:position="-1.854cm"/>
        </style:tab-stops>
      </style:paragraph-properties>
      <style:text-properties style:font-name="Times New Roman"/>
    </style:style>
    <style:style style:name="P17" style:family="paragraph" style:parent-style-name="Standard_20__28_WW_29_" style:list-style-name="L6">
      <style:paragraph-properties fo:margin-left="1.9cm" fo:line-height="115%" fo:text-align="justify" style:justify-single-word="false" fo:text-indent="-0.6cm" style:auto-text-indent="false">
        <style:tab-stops>
          <style:tab-stop style:position="1.018cm"/>
        </style:tab-stops>
      </style:paragraph-properties>
      <style:text-properties style:font-name="Times New Roman"/>
    </style:style>
    <style:style style:name="P18" style:family="paragraph" style:parent-style-name="Text_20_body" style:list-style-name="L5">
      <style:paragraph-properties>
        <style:tab-stops>
          <style:tab-stop style:position="0.556cm"/>
        </style:tab-stops>
      </style:paragraph-properties>
      <style:text-properties style:font-name="Times New Roman"/>
    </style:style>
    <style:style style:name="P19" style:family="paragraph" style:parent-style-name="Text_20_body" style:list-style-name="L5" style:master-page-name="">
      <loext:graphic-properties draw:fill="none"/>
      <style:paragraph-properties fo:margin-left="1.799cm" fo:margin-right="0cm" fo:margin-top="0cm" fo:margin-bottom="0.247cm" style:contextual-spacing="false" fo:line-height="115%" fo:hyphenation-ladder-count="no-limit" fo:hyphenation-keep="auto" loext:hyphenation-keep-type="column" loext:hyphenation-keep-line="false" fo:text-indent="-1.101cm" style:auto-text-indent="false" style:page-number="auto" fo:background-color="transparent">
        <style:tab-stops>
          <style:tab-stop style:position="0.556cm"/>
        </style:tab-stops>
      </style:paragraph-properties>
      <style:text-properties style:font-name="Times New Roman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Nagłówek_20_3">
      <style:text-properties style:font-name="Arial" fo:font-size="12pt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/>
    </style:style>
    <style:style style:name="P22" style:family="paragraph" style:parent-style-name="Text_20_body" style:list-style-name="L7">
      <style:text-properties style:font-name="Times New Roman"/>
    </style:style>
    <style:style style:name="P23" style:family="paragraph" style:parent-style-name="Standard">
      <style:text-properties style:font-name="Times New Roman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 style:font-weight-complex="normal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text:style-name="WW_5f_CharLFO3LVL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text:style-name="WW_5f_CharLFO3LVL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text:style-name="WW_5f_CharLFO3LVL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text:style-name="WW_5f_CharLFO3LVL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text:style-name="WW_5f_CharLFO3LVL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text:style-name="WW_5f_CharLFO5LVL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text:style-name="WW_5f_CharLFO5LVL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text:style-name="WW_5f_CharLFO5LVL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text:style-name="WW_5f_CharLFO5LVL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text:style-name="WW_5f_CharLFO5LVL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text:style-name="WW_5f_CharLFO5LVL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text:style-name="WW_5f_CharLFO8LVL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text:style-name="WW_5f_CharLFO8LVL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text:style-name="WW_5f_CharLFO8LVL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text:style-name="WW_5f_CharLFO8LVL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text:style-name="WW_5f_CharLFO8LVL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text:style-name="WW_5f_CharLFO8LVL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text:style-name="WW_5f_CharLFO8LVL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Załącznik nr 1</text:h>
      <text:h text:style-name="P2" text:outline-level="2">do Zarządzenia nr 19/2026 z dnia 16 lutego 2026 roku</text:h>
      <text:h text:style-name="P3" text:outline-level="2">Ogłoszenie o otwartym konkursie ofert na realizację zadań publicznych</text:h>
      <text:h text:style-name="P4" text:outline-level="2"><text:s/>w sferze kultury w 2026 roku</text:h>
      <text:p text:style-name="P5"/>
      <text:h text:style-name="Nagłówek_20_3" text:outline-level="3"><text:span text:style-name="Domyślna_20_czcionka_20_akapitu"><text:span text:style-name="T1">I. Rodzaj zadania, wysokość środków publicznych przeznaczonych na realizacji zadania</text:span></text:span></text:h>
      <text:list text:style-name="L1">
        <text:list-item>
          <text:p text:style-name="P6"><text:span text:style-name="Domyślna_20_czcionka_20_akapitu"><text:span text:style-name="T2">Rodzaj zadania: </text:span></text:span><text:span text:style-name="Strong_20_Emphasis"><text:span text:style-name="T3">Szerzenie i upowszechnianie kultury muzycznej</text:span></text:span><text:span text:style-name="Domyślna_20_czcionka_20_akapitu"><text:span text:style-name="T2"> poprzez prowadzenie orkiestry dętej oraz ogniska muzycznego.</text:span></text:span></text:p>
        </text:list-item>
        <text:list-item>
          <text:p text:style-name="P6"><text:span text:style-name="Strong_20_Emphasis"><text:span text:style-name="T2">Kwota przeznaczona na realizację zadania:</text:span></text:span><text:span text:style-name="Domyślna_20_czcionka_20_akapitu"><text:span text:style-name="T2"> 10 000,00 zł</text:span></text:span></text:p>
        </text:list-item>
        <text:list-item>
          <text:p text:style-name="P6"><text:span text:style-name="Strong_20_Emphasis"><text:span text:style-name="T2">Cel zadania:</text:span></text:span><text:span text:style-name="Domyślna_20_czcionka_20_akapitu"><text:span text:style-name="T2"> zapewnienie warunków organizacyjnych do prowadzenia zajęć oraz udziału w przeglądach i konkursach dla co najmniej 20 osób w ramach orkiestry dętej oraz ogniska muzycznego.</text:span></text:span></text:p>
        </text:list-item>
      </text:list>
      <text:h text:style-name="P7" text:outline-level="3">II. Zasady przyznania dotacji</text:h>
      <text:list text:style-name="L2">
        <text:list-item>
          <text:p text:style-name="P8">Postępowanie konkursowe odbywać się będzie zgodnie z ustawą z dnia 24 kwietnia 2003 r. o działalności pożytku publicznego i wolontariacie (t.j. Dz.U. z 2025 r. poz. 1338 z późn. zm.).</text:p>
        </text:list-item>
        <text:list-item>
          <text:p text:style-name="P8">Warunkiem przystąpienia do konkursu jest złożenie oferty zgodnie ze wzorem określonym w Rozporządzeniu Przewodniczącego Komitetu do spraw Pożytku Publicznego z dnia 24 października 2018 r. (Dz.U. z 2018 r. poz. 2057).</text:p>
        </text:list-item>
        <text:list-item>
          <text:p text:style-name="P8">Uprawnione do składania ofert są organizacje pozarządowe oraz podmioty wymienione w art. 3 ust. 3 ww. ustawy, prowadzące działalność w dziedzinie objętej konkursem i realizujące zadanie na rzecz mieszkańców Gminy Rzepiennik Strzyżewski.</text:p>
        </text:list-item>
        <text:list-item>
          <text:p text:style-name="P8">Dotacja zostanie przyznana podmiotowi wyłonionemu w otwartym konkursie ofert.</text:p>
        </text:list-item>
        <text:list-item>
          <text:p text:style-name="P8">Możliwe jest wybranie więcej niż jednej oferty.</text:p>
        </text:list-item>
        <text:list-item>
          <text:p text:style-name="P8">Zlecenie realizacji zadania nastąpi w formie powierzenia wraz z udzieleniem dotacji.</text:p>
        </text:list-item>
        <text:list-item>
          <text:p text:style-name="P8">Powierzenie realizacji zadania nastąpi po podpisaniu umowy.</text:p>
        </text:list-item>
        <text:list-item>
          <text:p text:style-name="P8">Wysokość przyznanej dotacji może być niższa od wnioskowanej – w takim przypadku oferent może negocjować zakres rzeczowy zadania lub wycofać ofertę.</text:p>
        </text:list-item>
        <text:list-item>
          <text:p text:style-name="P8">Złożenie oferty nie jest równoznaczne z przyznaniem dotacji.</text:p>
        </text:list-item>
      </text:list>
      <text:h text:style-name="P9" text:outline-level="3">III. Termin i warunki realizacji zadania</text:h>
      <text:list text:style-name="L3">
        <text:list-item>
          <text:p text:style-name="P10"><text:span text:style-name="Domyślna_20_czcionka_20_akapitu"><text:span text:style-name="T2">Realizacja zadania: </text:span></text:span><text:span text:style-name="Strong_20_Emphasis"><text:span text:style-name="T2">od 20 marca 2026 r. do 31.12.2026 r.</text:span></text:span><text:span text:style-name="Domyślna_20_czcionka_20_akapitu"><text:span text:style-name="T2"><text:line-break/>(Wydatki z dotacji nie mogą być ponoszone przed podpisaniem umowy).</text:span></text:span></text:p>
        </text:list-item>
        <text:list-item>
          <text:p text:style-name="P11">Zadanie należy realizować z zachowaniem zasad równego traktowania uczestników oraz zapewnieniem dostępności osobom ze szczególnymi potrzebami (zgodnie z ustawą z dnia 19 lipca 2019 r. o zapewnianiu dostępności osobom ze szczególnymi potrzebami).</text:p>
        </text:list-item>
        <text:list-item>
          <text:p text:style-name="P11">Realizacja zadania powinna odbywać się z najwyższą starannością, efektywnie, oszczędnie i terminowo zgodnie z warunkami określonymi w ofercie oraz umowie.</text:p>
        </text:list-item>
        <text:list-item>
          <text:p text:style-name="P11">Szczegółowe warunki określi umowa w formie pisemnej.</text:p>
        </text:list-item>
        <text:list-item>
          <text:p text:style-name="P11"><text:soft-page-break/>Przesunięcia w kosztorysie powyżej 30% danej pozycji wymagają zgody Wójta oraz aneksu do umowy.</text:p>
        </text:list-item>
        <text:list-item>
          <text:p text:style-name="P11">Zadanie uznaje się za zrealizowane przy osiągnięciu minimum 80% każdego z założonych rezultatów.</text:p>
        </text:list-item>
        <text:list-item>
          <text:p text:style-name="P11">Wójt może kontrolować realizację zadania zgodnie z obowiązującymi przepisami.</text:p>
        </text:list-item>
        <text:list-item>
          <text:p text:style-name="P11">Sprawozdanie końcowe należy złożyć w terminie 30 dni od zakończenia realizacji zadania.</text:p>
        </text:list-item>
        <text:list-item>
          <text:p text:style-name="P11">Dokumentację należy przechowywać przez 5 lat.</text:p>
        </text:list-item>
        <text:list-item>
          <text:p text:style-name="P12">Podmiot zobowiązany jest do informowania o finansowaniu zadania ze środków Gminy Rzepiennik Strzyżewski we wszystkich materiałach promocyjnych.</text:p>
        </text:list-item>
      </text:list>
      <text:h text:style-name="P9" text:outline-level="3">IV. Termin i warunki składania ofert</text:h>
      <text:list text:style-name="L4">
        <text:list-item>
          <text:p text:style-name="P13"><text:span text:style-name="Domyślna_20_czcionka_20_akapitu"><text:span text:style-name="T2">Termin składania ofert: </text:span></text:span><text:span text:style-name="Strong_20_Emphasis"><text:span text:style-name="T2">do 10 marca 2026 r. do godz. 15:30</text:span></text:span><text:span text:style-name="Domyślna_20_czcionka_20_akapitu"><text:span text:style-name="T2">.</text:span></text:span></text:p>
        </text:list-item>
        <text:list-item>
          <text:p text:style-name="P14">Oferta musi być podpisana przez osoby upoważnione.</text:p>
        </text:list-item>
        <text:list-item>
          <text:p text:style-name="P14">Termin realizacji zadania musi być zgodny z ogłoszeniem.</text:p>
        </text:list-item>
        <text:list-item>
          <text:p text:style-name="P14">O terminie decyduje data wpływu do Urzędu Gminy.</text:p>
        </text:list-item>
        <text:list-item>
          <text:p text:style-name="P14">Wszelkie poprawki lub zmiany w treści oferty muszą być parafowane przez osoby podpisujące ofertę.</text:p>
        </text:list-item>
        <text:list-item>
          <text:p text:style-name="P14">Oferent odpowiada za kompletność i terminowość złożenia oferty.</text:p>
        </text:list-item>
        <text:list-item>
          <text:p text:style-name="P14">Złożenie oferty oznacza akceptację warunków konkursu.</text:p>
        </text:list-item>
      </text:list>
      <text:h text:style-name="P7" text:outline-level="3">V. Tryb i kryteria wyboru oferty</text:h>
      <text:list xml:id="list2160634617" text:style-name="L5">
        <text:list-item>
          <text:p text:style-name="P15">Wójt powołuje komisję konkursową.</text:p>
        </text:list-item>
        <text:list-item>
          <text:p text:style-name="P15">Oferty złożone po terminie nie będą rozpatrywane.</text:p>
        </text:list-item>
        <text:list-item>
          <text:p text:style-name="P15">Oferty oceniane będą pod względem formalnym i merytorycznym.</text:p>
        </text:list-item>
        <text:list-item>
          <text:p text:style-name="P15">Ostateczną decyzję podejmuje Wójt – od decyzji nie przysługuje odwołanie.</text:p>
        </text:list-item>
        <text:list-item>
          <text:p text:style-name="P15">Zarządzenie o przyznaniu dotacji stanowi podstawę do zawarcia umowy.</text:p>
        </text:list-item>
        <text:list-item>
          <text:p text:style-name="P15">Oferta spełnia wymogi formalne, jeżeli:</text:p>
          <text:list>
            <text:list-item>
              <text:p text:style-name="P16">została złożona w terminie,</text:p>
            </text:list-item>
            <text:list-item>
              <text:p text:style-name="P16">złożona jest na właściwym formularzu,</text:p>
            </text:list-item>
            <text:list-item>
              <text:p text:style-name="P16">została złożona przez podmiot uprawniony,</text:p>
            </text:list-item>
            <text:list-item>
              <text:p text:style-name="P16">jest podpisana przez osoby upoważnione.</text:p>
            </text:list-item>
          </text:list>
        </text:list-item>
        <text:list-item>
          <text:p text:style-name="P15">Możliwe jest uzupełnienie braków formalnych w terminie 7 dni.</text:p>
        </text:list-item>
        <text:list-item>
          <text:p text:style-name="P15">Nieuzupełnienie braków skutkuje odrzuceniem oferty.</text:p>
        </text:list-item>
        <text:list-item>
          <text:p text:style-name="P15">Kryteria oceny:</text:p>
        </text:list-item>
      </text:list>
      <text:list text:style-name="L6">
        <text:list-item>
          <text:p text:style-name="P17">możliwość realizacji zadania publicznego przez organizację pozarządową</text:p>
        </text:list-item>
        <text:list-item>
          <text:p text:style-name="P17"><text:soft-page-break/>proponowana jakość wykonania zadania i kwalifikacje osób, przy udziale których zadanie będzie realizowane,</text:p>
        </text:list-item>
        <text:list-item>
          <text:p text:style-name="P17">proponowana kalkulacja kosztów realizacji zadania, w tym w odniesieniu do zakresu rzeczowego zadania</text:p>
        </text:list-item>
        <text:list-item>
          <text:p text:style-name="P17">analiza i ocena realizacji zleconych zadań w latach poprzednich, biorąc pod uwagę rzetelność, terminowość oraz sposób rozliczania się z otrzymanej dotacji (jeżeli zadanie było przez dany podmiot realizowane</text:p>
        </text:list-item>
        <text:list-item>
          <text:p text:style-name="P17">planowany przez organizacje pozarządowe lub podmioty wymienione w art.3 ust. 3 wkład rzeczowy, osobowy, w tym świadczenia wolontariuszy i pracę społeczną członków.</text:p>
        </text:list-item>
      </text:list>
      <text:list text:continue-list="list2160634617" text:style-name="L5">
        <text:list-item>
          <text:p text:style-name="P18">Rozstrzygnięcie konkursu nastąpi do 16 marca 2026 r.</text:p>
        </text:list-item>
        <text:list-item>
          <text:p text:style-name="P19">Wyniki zostaną opublikowane w BIP, na tablicy ogłoszeń oraz stronie internetowej Urzędu.</text:p>
        </text:list-item>
        <text:list-item>
          <text:p text:style-name="P18">Warunkiem zawarcia umowy jest wskazanie rachunku bankowego oraz <text:s/>– <text:s/>w przypadku zmniejszenia dotacji – korekta kosztorysu w terminie 7 dni.</text:p>
        </text:list-item>
      </text:list>
      <text:h text:style-name="P20" text:outline-level="3">VI. Informacja o środkach w 2025 roku</text:h>
      <text:p text:style-name="P21"><text:span text:style-name="Domyślna_20_czcionka_20_akapitu"><text:span text:style-name="T2">W 2025 roku na realizację zadań w zakresie upowszechniania kultury muzycznej przeznaczono</text:span></text:span></text:p>
      <text:p text:style-name="Text_20_body"><text:span text:style-name="Domyślna_20_czcionka_20_akapitu"><text:span text:style-name="T2">10 000,00 zł.<text:line-break/>Dotację w tej wysokości otrzymała </text:span></text:span><text:span text:style-name="Strong_20_Emphasis"><text:span text:style-name="T2">Ochotnicza Straż Pożarna w Rzepienniku Strzyżewskim</text:span></text:span><text:span text:style-name="Domyślna_20_czcionka_20_akapitu"><text:span text:style-name="T2"> na realizację zadania „Szerzenie i upowszechnianie kultury muzycznej poprzez prowadzenie orkiestry dętej oraz ogniska muzycznego”</text:span></text:span></text:p>
      <text:h text:style-name="P9" text:outline-level="3">VII. Postanowienia końcowe</text:h>
      <text:list text:style-name="L7">
        <text:list-item>
          <text:p text:style-name="P22">Z dotacji nie można finansować wydatków poniesionych przed podpisaniem umowy.</text:p>
        </text:list-item>
        <text:list-item>
          <text:p text:style-name="P22">Dodatkowe informacje można uzyskać w Urzędzie Gminy Rzepiennik Strzyżewski:<text:line-break/>tel. 14 653 55 10<text:line-break/>e-mail: obronacywilna@rzepiennik.pl</text:p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hime" svg:font-family="Thime" style:font-family-generic="system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loext:hyphenation-keep-line="false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Thime" fo:font-family="Thime" style:font-family-generic="system" style:font-name-asian="Thime" style:font-family-asian="Thime" style:font-family-generic-asian="system" style:font-name-complex="Thime" style:font-family-complex="Thime" style:font-family-generic-complex="system"/>
    </style:style>
    <style:style style:name="ListLabel_20_1" style:display-name="ListLabel 1" style:family="text">
      <style:text-properties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/>
    </style:style>
    <style:style style:name="WW_5f_CharLFO2LVL1" style:display-name="WW_CharLFO2LVL1" style:family="text">
      <style:text-properties style:font-name="Thime" fo:font-family="Thime" style:font-family-generic="system"/>
    </style:style>
    <style:style style:name="WW_5f_CharLFO2LVL2" style:display-name="WW_CharLFO2LVL2" style:family="text">
      <style:text-properties style:font-name="Thime" fo:font-family="Thime" style:font-family-generic="system"/>
    </style:style>
    <style:style style:name="WW_5f_CharLFO2LVL3" style:display-name="WW_CharLFO2LVL3" style:family="text">
      <style:text-properties style:font-name="Thime" fo:font-family="Thime" style:font-family-generic="system"/>
    </style:style>
    <style:style style:name="WW_5f_CharLFO2LVL4" style:display-name="WW_CharLFO2LVL4" style:family="text">
      <style:text-properties style:font-name="Thime" fo:font-family="Thime" style:font-family-generic="system"/>
    </style:style>
    <style:style style:name="WW_5f_CharLFO2LVL5" style:display-name="WW_CharLFO2LVL5" style:family="text">
      <style:text-properties style:font-name="Thime" fo:font-family="Thime" style:font-family-generic="system"/>
    </style:style>
    <style:style style:name="WW_5f_CharLFO2LVL6" style:display-name="WW_CharLFO2LVL6" style:family="text">
      <style:text-properties style:font-name="Thime" fo:font-family="Thime" style:font-family-generic="system"/>
    </style:style>
    <style:style style:name="WW_5f_CharLFO2LVL7" style:display-name="WW_CharLFO2LVL7" style:family="text">
      <style:text-properties style:font-name="Thime" fo:font-family="Thime" style:font-family-generic="system"/>
    </style:style>
    <style:style style:name="WW_5f_CharLFO2LVL8" style:display-name="WW_CharLFO2LVL8" style:family="text">
      <style:text-properties style:font-name="Thime" fo:font-family="Thime" style:font-family-generic="system"/>
    </style:style>
    <style:style style:name="WW_5f_CharLFO2LVL9" style:display-name="WW_CharLFO2LVL9" style:family="text">
      <style:text-properties style:font-name="Thime" fo:font-family="Thime" style:font-family-generic="system"/>
    </style:style>
    <style:style style:name="WW_5f_CharLFO3LVL1" style:display-name="WW_CharLFO3LVL1" style:family="text">
      <style:text-properties style:font-name="Thime" fo:font-family="Thime" style:font-family-generic="system"/>
    </style:style>
    <style:style style:name="WW_5f_CharLFO3LVL2" style:display-name="WW_CharLFO3LVL2" style:family="text">
      <style:text-properties style:font-name="Thime" fo:font-family="Thime" style:font-family-generic="system"/>
    </style:style>
    <style:style style:name="WW_5f_CharLFO3LVL3" style:display-name="WW_CharLFO3LVL3" style:family="text">
      <style:text-properties style:font-name="Thime" fo:font-family="Thime" style:font-family-generic="system"/>
    </style:style>
    <style:style style:name="WW_5f_CharLFO3LVL4" style:display-name="WW_CharLFO3LVL4" style:family="text">
      <style:text-properties style:font-name="Thime" fo:font-family="Thime" style:font-family-generic="system"/>
    </style:style>
    <style:style style:name="WW_5f_CharLFO3LVL5" style:display-name="WW_CharLFO3LVL5" style:family="text">
      <style:text-properties style:font-name="Thime" fo:font-family="Thime" style:font-family-generic="system"/>
    </style:style>
    <style:style style:name="WW_5f_CharLFO3LVL6" style:display-name="WW_CharLFO3LVL6" style:family="text">
      <style:text-properties style:font-name="Thime" fo:font-family="Thime" style:font-family-generic="system"/>
    </style:style>
    <style:style style:name="WW_5f_CharLFO3LVL7" style:display-name="WW_CharLFO3LVL7" style:family="text">
      <style:text-properties style:font-name="Thime" fo:font-family="Thime" style:font-family-generic="system"/>
    </style:style>
    <style:style style:name="WW_5f_CharLFO3LVL8" style:display-name="WW_CharLFO3LVL8" style:family="text">
      <style:text-properties style:font-name="Thime" fo:font-family="Thime" style:font-family-generic="system"/>
    </style:style>
    <style:style style:name="WW_5f_CharLFO3LVL9" style:display-name="WW_CharLFO3LVL9" style:family="text">
      <style:text-properties style:font-name="Thime" fo:font-family="Thime" style:font-family-generic="system"/>
    </style:style>
    <style:style style:name="WW_5f_CharLFO4LVL1" style:display-name="WW_CharLFO4LVL1" style:family="text">
      <style:text-properties style:font-name="Thime" fo:font-family="Thime" style:font-family-generic="system"/>
    </style:style>
    <style:style style:name="WW_5f_CharLFO4LVL2" style:display-name="WW_CharLFO4LVL2" style:family="text">
      <style:text-properties style:font-name="Thime" fo:font-family="Thime" style:font-family-generic="system"/>
    </style:style>
    <style:style style:name="WW_5f_CharLFO4LVL3" style:display-name="WW_CharLFO4LVL3" style:family="text">
      <style:text-properties style:font-name="Thime" fo:font-family="Thime" style:font-family-generic="system"/>
    </style:style>
    <style:style style:name="WW_5f_CharLFO4LVL4" style:display-name="WW_CharLFO4LVL4" style:family="text">
      <style:text-properties style:font-name="Thime" fo:font-family="Thime" style:font-family-generic="system"/>
    </style:style>
    <style:style style:name="WW_5f_CharLFO4LVL5" style:display-name="WW_CharLFO4LVL5" style:family="text">
      <style:text-properties style:font-name="Thime" fo:font-family="Thime" style:font-family-generic="system"/>
    </style:style>
    <style:style style:name="WW_5f_CharLFO4LVL6" style:display-name="WW_CharLFO4LVL6" style:family="text">
      <style:text-properties style:font-name="Thime" fo:font-family="Thime" style:font-family-generic="system"/>
    </style:style>
    <style:style style:name="WW_5f_CharLFO4LVL7" style:display-name="WW_CharLFO4LVL7" style:family="text">
      <style:text-properties style:font-name="Thime" fo:font-family="Thime" style:font-family-generic="system"/>
    </style:style>
    <style:style style:name="WW_5f_CharLFO4LVL8" style:display-name="WW_CharLFO4LVL8" style:family="text">
      <style:text-properties style:font-name="Thime" fo:font-family="Thime" style:font-family-generic="system"/>
    </style:style>
    <style:style style:name="WW_5f_CharLFO4LVL9" style:display-name="WW_CharLFO4LVL9" style:family="text">
      <style:text-properties style:font-name="Thime" fo:font-family="Thime" style:font-family-generic="system"/>
    </style:style>
    <style:style style:name="WW_5f_CharLFO5LVL1" style:display-name="WW_CharLFO5LVL1" style:family="text">
      <style:text-properties style:font-name="Thime" fo:font-family="Thime" style:font-family-generic="system"/>
    </style:style>
    <style:style style:name="WW_5f_CharLFO5LVL2" style:display-name="WW_CharLFO5LVL2" style:family="text">
      <style:text-properties style:font-name="Thime" fo:font-family="Thime" style:font-family-generic="system"/>
    </style:style>
    <style:style style:name="WW_5f_CharLFO5LVL3" style:display-name="WW_CharLFO5LVL3" style:family="text">
      <style:text-properties style:font-name="Thime" fo:font-family="Thime" style:font-family-generic="system"/>
    </style:style>
    <style:style style:name="WW_5f_CharLFO5LVL4" style:display-name="WW_CharLFO5LVL4" style:family="text">
      <style:text-properties style:font-name="Thime" fo:font-family="Thime" style:font-family-generic="system"/>
    </style:style>
    <style:style style:name="WW_5f_CharLFO5LVL5" style:display-name="WW_CharLFO5LVL5" style:family="text">
      <style:text-properties style:font-name="Thime" fo:font-family="Thime" style:font-family-generic="system"/>
    </style:style>
    <style:style style:name="WW_5f_CharLFO5LVL6" style:display-name="WW_CharLFO5LVL6" style:family="text">
      <style:text-properties style:font-name="Thime" fo:font-family="Thime" style:font-family-generic="system"/>
    </style:style>
    <style:style style:name="WW_5f_CharLFO5LVL7" style:display-name="WW_CharLFO5LVL7" style:family="text">
      <style:text-properties style:font-name="Thime" fo:font-family="Thime" style:font-family-generic="system"/>
    </style:style>
    <style:style style:name="WW_5f_CharLFO5LVL8" style:display-name="WW_CharLFO5LVL8" style:family="text">
      <style:text-properties style:font-name="Thime" fo:font-family="Thime" style:font-family-generic="system"/>
    </style:style>
    <style:style style:name="WW_5f_CharLFO5LVL9" style:display-name="WW_CharLFO5LVL9" style:family="text">
      <style:text-properties style:font-name="Thime" fo:font-family="Thime" style:font-family-generic="system"/>
    </style:style>
    <style:style style:name="WW_5f_CharLFO6LVL1" style:display-name="WW_CharLFO6LVL1" style:family="text">
      <style:text-properties style:font-name="Thime" fo:font-family="Thime" style:font-family-generic="system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Thime" fo:font-family="Thime" style:font-family-generic="system"/>
    </style:style>
    <style:style style:name="WW_5f_CharLFO8LVL2" style:display-name="WW_CharLFO8LVL2" style:family="text">
      <style:text-properties style:font-name="Thime" fo:font-family="Thime" style:font-family-generic="system"/>
    </style:style>
    <style:style style:name="WW_5f_CharLFO8LVL3" style:display-name="WW_CharLFO8LVL3" style:family="text">
      <style:text-properties style:font-name="Thime" fo:font-family="Thime" style:font-family-generic="system"/>
    </style:style>
    <style:style style:name="WW_5f_CharLFO8LVL4" style:display-name="WW_CharLFO8LVL4" style:family="text">
      <style:text-properties style:font-name="Thime" fo:font-family="Thime" style:font-family-generic="system"/>
    </style:style>
    <style:style style:name="WW_5f_CharLFO8LVL5" style:display-name="WW_CharLFO8LVL5" style:family="text">
      <style:text-properties style:font-name="Thime" fo:font-family="Thime" style:font-family-generic="system"/>
    </style:style>
    <style:style style:name="WW_5f_CharLFO8LVL6" style:display-name="WW_CharLFO8LVL6" style:family="text">
      <style:text-properties style:font-name="Thime" fo:font-family="Thime" style:font-family-generic="system"/>
    </style:style>
    <style:style style:name="WW_5f_CharLFO8LVL7" style:display-name="WW_CharLFO8LVL7" style:family="text">
      <style:text-properties style:font-name="Thime" fo:font-family="Thime" style:font-family-generic="system"/>
    </style:style>
    <style:style style:name="WW_5f_CharLFO8LVL8" style:display-name="WW_CharLFO8LVL8" style:family="text">
      <style:text-properties style:font-name="Thime" fo:font-family="Thime" style:font-family-generic="system"/>
    </style:style>
    <style:style style:name="WW_5f_CharLFO8LVL9" style:display-name="WW_CharLFO8LVL9" style:family="text">
      <style:text-properties style:font-name="Thime" fo:font-family="Thime" style:font-family-generic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style:font-name="Times New Roman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creation-date>2026-02-16T13:55:00Z</meta:creation-date>
    <dc:date>2026-02-17T10:48:50.941712100</dc:date>
    <meta:print-date>2026-02-16T14:32:00Z</meta:print-date>
    <meta:editing-cycles>4</meta:editing-cycles>
    <meta:editing-duration>PT4M14S</meta:editing-duration>
    <meta:document-statistic meta:table-count="0" meta:image-count="0" meta:object-count="0" meta:page-count="3" meta:paragraph-count="65" meta:word-count="802" meta:character-count="5602" meta:non-whitespace-character-count="4910"/>
    <meta:template xlink:type="simple" xlink:actuate="onRequest" xlink:title="" xlink:href="Normal.dotm"/>
  </office:meta>
</office:document-meta>
</file>